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Georgia" svg:font-family="Georgia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444444" style:font-name="Georgia" fo:font-size="18pt" fo:font-style="italic"/>
    </style:style>
    <style:style style:name="P2" style:family="paragraph" style:parent-style-name="Standard">
      <style:paragraph-properties fo:text-align="start" style:justify-single-word="false"/>
      <style:text-properties fo:color="#444444" style:font-name="Georgia" fo:font-size="14pt" fo:font-style="italic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444444" style:font-name="Georgia" fo:font-size="12pt" fo:font-style="italic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9.75pt" fo:font-style="italic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2pt" fo:font-style="italic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T1" style:family="text">
      <style:text-properties fo:color="#444444" style:font-name="Georgia" fo:font-style="italic"/>
    </style:style>
    <style:style style:name="T2" style:family="text">
      <style:text-properties fo:color="#444444" style:font-name="Georgia" fo:font-size="18pt" fo:font-style="italic"/>
    </style:style>
    <style:style style:name="T3" style:family="text">
      <style:text-properties fo:color="#444444" style:font-name="Georgia" fo:font-size="14pt" fo:font-style="italic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CK POT HONEY CHICKEN</text:p>
      <text:p text:style-name="P6"/>
      <text:p text:style-name="P3">I let mine cook too long in the crock pot.  </text:p>
      <text:p text:style-name="P3">I should have only let it cook for 3 hours on low.  Not 4 1/2.</text:p>
      <text:p text:style-name="P2"/>
      <text:p text:style-name="P4"><draw:a xlink:type="simple" xlink:href="http://1.bp.blogspot.com/-YECXBPUpepg/T0JZf645ZEI/AAAAAAAADMY/oQ-zA_-1dO0/s1600/honey+chicken+3.jpg"><draw:frame draw:style-name="fr1" draw:name="graphics3" text:anchor-type="as-char" svg:width="14.252cm" svg:height="7.56cm" draw:z-index="0"><draw:image xlink:href="http://1.bp.blogspot.com/-YECXBPUpepg/T0JZf645ZEI/AAAAAAAADMY/oQ-zA_-1dO0/s640/honey+chicken+3.jpg" xlink:type="simple" xlink:show="embed" xlink:actuate="onLoad"/></draw:frame></draw:a></text:p>
      <text:p text:style-name="P4"><text:a xlink:type="simple" xlink:href="http://mmmcafe.blogspot.com/2010/01/honey-sauced-chicken.html">Here </text:a><text:span text:style-name="T3">is what it is supposed to look like</text:span></text:p>
      <text:p text:style-name="P5">3<text:span text:style-name="T4">/4 pound chicken (of your choice)</text:span></text:p>
      <text:p text:style-name="P7">1/2 tsp. salt</text:p>
      <text:p text:style-name="P7">1/4 tsp. black pepper</text:p>
      <text:p text:style-name="P7">1/2 cup honey</text:p>
      <text:p text:style-name="P7">1/4 cup soy sauce</text:p>
      <text:p text:style-name="P7">1/8 cup chopped onion (or 1/16 cup onion flakes)</text:p>
      <text:p text:style-name="P7">1/8 cup ketchup</text:p>
      <text:p text:style-name="P7">1 Tbs. vegetable oil</text:p>
      <text:p text:style-name="P7">1 clove garlic, minced</text:p>
      <text:p text:style-name="P7">1/4 tsp. red pepper flakes</text:p>
      <text:p text:style-name="P7"/>
      <text:p text:style-name="P7">Season both sides of chicken with salt and pepper, put into crock pot. In a small bowl, combine honey, soy sauce, onion, ketchup, oil, garlic and pepper flakes. Pour over chicken. Cook on low for 3 hours or on high 1 1/2 hours. Chicken into bite size pieces, then return to pot and toss with sauce. Serve over rice or noodles.</text:p>
      <text:p text:style-name="P7"/>
      <text:p text:style-name="P7">To bake chicken as a 30 minute meal:</text:p>
      <text:p text:style-name="P7">Dice chicken and season both sides with salt and pepper, place in 8x8 pan. Pour sauce over chicken and bake at 350 for 20 minutes, stirring after 10 minutes.</text:p>
      <text:p text:style-name="P7"/>
      <text:p text:style-name="P7">Serves 2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</meta:initial-creator>
    <meta:creation-date>2012-12-15T23:33:17</meta:creation-date>
    <meta:document-statistic meta:table-count="0" meta:image-count="1" meta:object-count="0" meta:page-count="1" meta:paragraph-count="19" meta:word-count="183" meta:character-count="927"/>
    <dc:date>2012-12-15T23:39:17</dc:date>
    <dc:creator>chris </dc:creator>
    <meta:editing-duration>PT00H06M00S</meta:editing-duration>
    <meta:editing-cycles>1</meta:editing-cycles>
    <meta:generator>OpenOffice.org/3.2$Linux OpenOffice.org_project/320m12$Build-9483</meta:generator>
  </office:meta>
</office:document-meta>
</file>